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e2c97b1959ed71428e961d5df5a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://www.dokuwiki.org/wiki%3Adokuwiki"><draw:frame draw:style-name="medialeft" draw:name="0" text:anchor-type="paragraph" draw:z-index="0" svg:width="3.3866666666667cm" svg:height="3.3866666666667cm"><draw:image xlink:href="Pictures/601e2c97b1959ed71428e961d5df5ade.png" xlink:type="simple" xlink:show="embed" xlink:actuate="onLoad"/></draw:frame></draw:a> DokuWiki is a simple to use and highly versatile Open Source <text:a xlink:type="simple" xlink:href="http://en.wikipedia.org/wiki/wiki" text:style-name="Internet_20_link" text:visited-style-name="Visited_20_Internet_20_Link">wiki</text:a> software that doesn't require a database. It is loved by users for its clean and readable <text:a xlink:type="simple" xlink:href="https://service.jkg-bruchsal.de/portfolio/doku.php?id=wiki:syntax" text:style-name="Internet_20_link" text:visited-style-name="Visited_20_Internet_20_Link">syntax</text:a>. The ease of maintenance, backup and integration makes it an administrator's favorite. Built in <text:a xlink:type="simple" xlink:href="http://www.dokuwiki.org/acl" text:style-name="Internet_20_link" text:visited-style-name="Visited_20_Internet_20_Link">access controls</text:a> and <text:a xlink:type="simple" xlink:href="http://www.dokuwiki.org/auth" text:style-name="Internet_20_link" text:visited-style-name="Visited_20_Internet_20_Link">authentication connectors</text:a> make DokuWiki especially useful in the enterprise context and the large number of <text:a xlink:type="simple" xlink:href="http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ervice.jkg-bruchsal.de/portfolio/doku.php?id=wiki:syntax" text:style-name="Internet_20_link" text:visited-style-name="Visited_20_Internet_20_Link">syntax description</text:a> is maintained in the DokuWiki at <text:a xlink:type="simple" xlink:href="http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/var/www/clients/client6/web29/web/portfolio/lib/images/smileys/icon_exclaim.gif" xlink:type="simple" xlink:show="embed" xlink:actuate="onLoad"/></draw:frame></text:p>
        </text:list-item>
        <text:list-item>
          <text:p text:style-name="List_20_1_Content"> <text:a xlink:type="simple" xlink:href="http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/var/www/clients/client6/web29/web/portfolio/lib/images/smileys/icon_exclaim.gif" xlink:type="simple" xlink:show="embed" xlink:actuate="onLoad"/></draw:frame></text:p>
        </text:list-item>
        <text:list-item>
          <text:p text:style-name="List_20_1_Content"> <text:a xlink:type="simple" xlink:href="http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/var/www/clients/client6/web29/web/portfolio/lib/images/smileys/icon_exclaim.gif" xlink:type="simple" xlink:show="embed" xlink:actuate="onLoad"/></draw:frame></text:p>
        </text:list-item>
        <text:list-item>
          <text:p text:style-name="List_20_1_Content_Last"> <text:a xlink:type="simple" xlink:href="http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/var/www/clients/client6/web29/web/portfolio/lib/images/smileys/icon_exclaim.gif" xlink:type="simple" xlink:show="embed" xlink:actuate="onLoad"/></draw:frame></text:p>
        </text:list-item>
        <text:list-item>
          <text:p text:style-name="List_20_1_Content"> <text:a xlink:type="simple" xlink:href="http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/var/www/clients/client6/web29/web/portfolio/lib/images/smileys/icon_exclaim.gif" xlink:type="simple" xlink:show="embed" xlink:actuate="onLoad"/></draw:frame></text:p>
        </text:list-item>
        <text:list-item>
          <text:p text:style-name="List_20_1_Content"> <text:a xlink:type="simple" xlink:href="http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/var/www/clients/client6/web29/web/portfolio/lib/images/smileys/icon_wink.gif" xlink:type="simple" xlink:show="embed" xlink:actuate="onLoad"/></draw:frame>.</text:p>
      <text:p text:style-name="Text_20_body">Not sure what this means? See the <text:a xlink:type="simple" xlink:href="http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07:03</meta:creation-date>
    <dc:creator>Generated</dc:creator>
    <dc:date>2026-03-31T09::07:03</dc:date>
    <dc:language>en-US</dc:language>
    <meta:editing-cycles>1</meta:editing-cycles>
    <meta:editing-duration>PT0S</meta:editing-duration>
    <dc:title>wiki:dokuwiki</dc:title>
  </office:meta>
</office:document-meta>
</file>